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1cm" fo:margin-left="-0.009cm" fo:margin-top="0cm" fo:margin-bottom="0cm" table:align="left" style:writing-mode="lr-tb"/>
    </style:style>
    <style:style style:name="表格1.A" style:family="table-column">
      <style:table-column-properties style:column-width="7.8cm"/>
    </style:style>
    <style:style style:name="表格1.B" style:family="table-column">
      <style:table-column-properties style:column-width="9.989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87cm" fo:keep-together="auto"/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3.298cm" fo:keep-together="auto"/>
    </style:style>
    <style:style style:name="表格1.5" style:family="table-row">
      <style:table-row-properties style:min-row-height="4.339cm" fo:keep-together="auto"/>
    </style:style>
    <style:style style:name="表格1.7" style:family="table-row">
      <style:table-row-properties style:min-row-height="3.04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List_20_Paragraph" style:list-style-name="WWNum12">
      <style:paragraph-properties fo:line-height="0.882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 style:list-style-name="WWNum9">
      <style:paragraph-properties fo:line-height="0.882cm">
        <style:tab-stops>
          <style:tab-stop style:position="0.702cm"/>
          <style:tab-stop style:position="0.953cm"/>
        </style:tab-stops>
      </style:paragraph-properties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/>
      <style:text-properties fo:font-size="8pt" style:font-name-asian="SimSun" style:font-size-asian="8pt" style:language-asian="zh" style:country-asian="CN"/>
    </style:style>
    <style:style style:name="P10" style:family="paragraph" style:parent-style-name="Standard" style:list-style-name="WWNum9">
      <style:paragraph-properties fo:margin-left="0.854cm" fo:margin-right="0cm" fo:line-height="0.882cm" fo:text-indent="-0.854cm" style:auto-text-indent="false">
        <style:tab-stops>
          <style:tab-stop style:position="0.702cm"/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854cm" fo:margin-right="0cm" fo:line-height="0.882cm" fo:text-indent="0cm" style:auto-text-indent="false">
        <style:tab-stops>
          <style:tab-stop style:position="0.702cm"/>
          <style:tab-stop style:position="0.953cm"/>
        </style:tab-stops>
      </style:paragraph-properties>
    </style:style>
    <style:style style:name="P12" style:family="paragraph" style:parent-style-name="Standard">
      <style:paragraph-properties fo:padding="0cm" fo:border="non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0" style:family="text">
      <style:text-properties fo:font-size="14pt" fo:language="es" fo:country="ES" fo:font-weight="bold" style:font-size-asian="14pt" style:font-weight-asian="bold" style:font-size-complex="14pt"/>
    </style:style>
    <style:style style:name="T11" style:family="text">
      <style:text-properties style:font-name="新細明體" fo:font-size="14pt" style:letter-kerning="false" style:font-size-asian="14pt" style:font-size-complex="14pt"/>
    </style:style>
    <style:style style:name="T12" style:family="text">
      <style:text-properties style:font-name="新細明體" style:font-size-complex="12pt"/>
    </style:style>
    <style:style style:name="T13" style:family="text">
      <style:text-properties fo:color="#ff0000" fo:font-size="16pt" style:letter-kerning="false" style:font-name-asian="標楷體1" style:font-size-asian="16pt" style:font-size-complex="16pt"/>
    </style:style>
    <style:style style:name="T14" style:family="text">
      <style:text-properties style:font-name-asian="標楷體1" style:font-size-complex="12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name-asian="標楷體1" style:font-weight-asian="bold" style:font-size-complex="12pt" style:font-weight-complex="bold"/>
    </style:style>
    <style:style style:name="T17" style:family="text">
      <style:text-properties fo:font-size="11pt" fo:language="it" fo:country="IT" fo:font-weight="bold" style:font-name-asian="標楷體1" style:font-size-asian="11pt" style:font-weight-asian="bold"/>
    </style:style>
    <style:style style:name="T18" style:family="text">
      <style:text-properties fo:font-size="8pt" style:font-name-asian="SimSun" style:font-size-asian="8pt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輔仁大學義大利語文學系</text:span></text:p>
      <text:p text:style-name="P4"><text:span text:style-name="T1">112學年度大學</text:span><text:span text:style-name="T2">「</text:span><text:span text:style-name="T1">申請入學</text:span><text:span text:style-name="T2">」</text:span><text:span text:style-name="T1">第二階段面試時間調整</text:span></text:p>
      <text:p text:style-name="P4"><text:span text:style-name="T1">申請回條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學測應試號碼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6">考生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<text:span text:style-name="T6">連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<text:span text:style-name="T6">特殊需求原因說明</text:span></text:p>
            <text:p text:style-name="P4"><text:span text:style-name="T6">(右列請勾選並說明)</text:span></text:p>
          </table:table-cell>
          <table:table-cell table:style-name="表格1.A1" office:value-type="string">
            <text:list xml:id="list4780528857176581435" text:style-name="WWNum9">
              <text:list-item>
                <text:p text:style-name="P10"><text:span text:style-name="T3">與他校面試時間衝突：</text:span></text:p>
              </text:list-item>
            </text:list>
            <text:p text:style-name="P11"><text:span text:style-name="T3">同日需另赴</text:span><text:span text:style-name="T4"> <text:s text:c="5"/></text:span><text:span text:style-name="T3">大學應試，該校考試時間為____月____日</text:span><text:span text:style-name="T4">上/下午</text:span><text:span text:style-name="T3">。</text:span></text:p>
            <text:list xml:id="list171718587895063" text:continue-numbering="true" text:style-name="WWNum9">
              <text:list-item>
                <text:p text:style-name="P5"><text:span text:style-name="T3">交通因素：_______________________</text:span><text:span text:style-name="T11">。</text:span></text:p>
              </text:list-item>
              <text:list-item>
                <text:p text:style-name="P5"><text:span text:style-name="T3">其他(請說明)：____________________</text:span><text:span text:style-name="T11">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"><text:span text:style-name="T6">希望面試日期</text:span></text:p>
          </table:table-cell>
          <table:table-cell table:style-name="表格1.A1" office:value-type="string">
            <text:p text:style-name="P6"><text:span text:style-name="T3">5月19日 下午</text:span></text:p>
            <text:p text:style-name="P6"><text:span text:style-name="T3">□ 下午 </text:span><text:span text:style-name="T6">(13：00 - 15：00)</text:span></text:p>
            <text:p text:style-name="P6"><text:span text:style-name="T3">□ 下午</text:span><text:span text:style-name="T6"> (15：00 - 17：00)</text:span></text:p>
            <text:p text:style-name="P6"><text:span text:style-name="T3">□ 兩個時段皆可</text:span></text:p>
            <text:p text:style-name="P6"><text:span text:style-name="T3">5月20日 上午</text:span></text:p>
            <text:p text:style-name="P6"><text:span text:style-name="T3">□ 上午 </text:span><text:span text:style-name="T6">(09：00 - 10：30)</text:span></text:p>
            <text:p text:style-name="P6"><text:span text:style-name="T3">□ 上午 </text:span><text:span text:style-name="T6">(10：30 - 12：00)</text:span></text:p>
            <text:p text:style-name="P6"><text:span text:style-name="T3">□ 兩個時段皆可</text:span></text:p>
          </table:table-cell>
        </table:table-row>
        <table:table-row table:style-name="表格1.3">
          <table:table-cell table:style-name="表格1.A1" table:number-columns-spanned="2" office:value-type="string">
            <text:list xml:id="list6196061572872193698" text:style-name="WWNum12">
              <text:list-item>
                <text:p text:style-name="P2"><text:span text:style-name="T7">無特別需求者，煩請體諒其他考生狀況，接受本系之安排，謝謝配合！</text:span></text:p>
              </text:list-item>
              <text:list-item>
                <text:p text:style-name="P2"><text:span text:style-name="T7">凡同時報考本校他系之考生，本系將事先與他系協調，盡量錯開校內面試時間，考生</text:span><text:span text:style-name="T8">無需</text:span><text:span text:style-name="T7">再個別提出申請。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6">回條請回傳至本系E-mail：D25@mail.fju.edu.tw (主旨請註明：</text:span><text:span text:style-name="T7">面試時間申請_姓名</text:span><text:span text:style-name="T6">)，若隔天未收到本系回信，請電話聯絡本系，</text:span><text:span text:style-name="T9">若時段安排有問題，本系會以電話溝通協調</text:span><text:span text:style-name="T6">。</text:span></text:p>
            <text:p text:style-name="P3"><text:span text:style-name="T13">收件截止時間：112年5月8日(週一) 16：00，逾期恕難受理唷！</text:span></text:p>
          </table:table-cell>
          <table:covered-table-cell/>
        </table:table-row>
      </table:table>
      <text:p text:style-name="P12"><text:span text:style-name="T14">【註】本表格Word檔可至本系網頁</text:span><text:a xlink:type="simple" xlink:href="http://www.italy.fju.edu.tw/" text:style-name="Internet_20_link" text:visited-style-name="Visited_20_Internet_20_Link"><text:span text:style-name="T16">http://www.italy.fju.edu.tw/</text:span></text:a><text:span text:style-name="T16"> </text:span><text:span text:style-name="T5">【</text:span><text:span text:style-name="T16">112</text:span><text:bookmark text:name="_GoBack"/><text:span text:style-name="T16">學年度大學申請入學第二階段考試重要資訊</text:span><text:span text:style-name="T5">】</text:span><text:span text:style-name="T14">下載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P2" style:family="paragraph" style:parent-style-name="Standard">
      <style:paragraph-properties style:line-height-at-least="0cm"/>
      <style:text-properties fo:font-size="8pt" style:font-name-asian="SimSun" style:font-size-asian="8pt" style:language-asian="zh" style:country-asian="CN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fo:language="es" fo:country="ES" fo:font-weight="bold" style:font-size-asian="14pt" style:font-weight-asian="bold" style:font-size-complex="14pt"/>
    </style:style>
    <style:style style:name="MT2" style:family="text">
      <style:text-properties fo:font-size="11pt" fo:language="it" fo:country="IT" fo:font-weight="bold" style:font-name-asian="標楷體1" style:font-size-asian="11pt" style:font-weight-asian="bold"/>
    </style:style>
    <style:style style:name="MT3" style:family="text">
      <style:text-properties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0.499cm" fo:margin-bottom="0.545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06cm" fo:margin-left="0cm" fo:margin-right="0cm" fo:margin-top="0.60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Università Cattolica FU-JEN</text:span></text:p>
        <text:p text:style-name="Standard"><text:span text:style-name="MT2">Dipartimento di lingua e cultura italiana</text:span></text:p>
        <text:p text:style-name="MP1"><text:span text:style-name="MT3">輔仁大學義大利語文學系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學弟/妹你好 :</dc:title>
    <meta:initial-creator>Administrator</meta:initial-creator>
    <meta:editing-cycles>57</meta:editing-cycles>
    <meta:print-date>2015-03-27T09:30:00</meta:print-date>
    <meta:creation-date>2017-03-09T07:25:00</meta:creation-date>
    <dc:date>2023-03-30T17:17:17.483000000</dc:date>
    <meta:editing-duration>PT40M9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9" meta:word-count="434" meta:character-count="658" meta:non-whitespace-character-count="622"/>
    <meta:user-defined meta:name="AppVersion">16.0000</meta:user-defined>
    <meta:user-defined meta:name="Approval Level">擱置</meta:user-defined>
    <meta:user-defined meta:name="Assigned To">SPANLAB\felisa_c</meta:user-defined>
    <meta:user-defined meta:name="Company">天主教輔仁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