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803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solid #000000" fo:border-bottom="0.5pt dotted #000000" style:writing-mode="lr-tb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dotted #000000" fo:border-bottom="0.5pt dotted #000000" style:writing-mode="lr-tb"/>
    </style:style>
    <style:style style:name="表格1.5" style:family="table-row">
      <style:table-row-properties style:min-row-height="1.453cm" fo:keep-together="auto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none" fo:border-top="0.5pt dotte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dotted #000000" fo:border-bottom="1.5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dotted #000000" fo:border-right="3pt double #000000" fo:border-top="0.5pt dotted #000000" fo:border-bottom="1.5pt double #000000" style:writing-mode="lr-tb"/>
    </style:style>
    <style:style style:name="表格1.6" style:family="table-row">
      <style:table-row-properties style:min-row-height="0.896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3.107cm" fo:keep-together="auto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0.979cm" fo:keep-together="auto"/>
    </style:style>
    <style:style style:name="表格1.9" style:family="table-row">
      <style:table-row-properties style:min-row-height="24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1.249cm" fo:margin-right="0cm" fo:margin-top="0cm" fo:margin-bottom="0cm" loext:contextual-spacing="false" fo:text-indent="-1.182cm" style:auto-text-indent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Text_20_body_20_indent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_20_indent">
      <style:paragraph-properties fo:margin-left="0.416cm" fo:margin-right="3.997cm" fo:margin-top="0cm" fo:margin-bottom="0cm" loext:contextual-spacing="false" fo:text-align="justify" style:justify-single-word="false" fo:text-indent="-0.353cm" style:auto-text-indent="false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176cm"/>
      <style:text-properties fo:color="#ff0000" fo:font-weight="bold" style:font-name-asian="標楷體" style:font-weight-asian="bold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fo:color="#a6a6a6"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a6a6a6" style:font-name-asian="標楷體"/>
    </style:style>
    <style:style style:name="T2" style:family="text">
      <style:text-properties fo:color="#a6a6a6"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/>
    </style:style>
    <style:style style:name="T11" style:family="text">
      <style:text-properties style:font-name="Times New Roman" fo:font-size="10pt" style:font-name-asian="新細明體" style:font-size-asian="10pt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新細明體" fo:font-size="10pt" style:font-name-asian="新細明體" style:font-size-asian="10pt" style:font-name-complex="新細明體"/>
    </style:style>
    <style:style style:name="T1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Times New Roman" fo:font-size="10pt" style:font-size-asian="10pt" style:font-name-complex="Times New Roman"/>
    </style:style>
    <style:style style:name="T21" style:family="text">
      <style:text-properties fo:color="#000000" style:font-name="Times New Roman" fo:font-size="10pt" style:font-size-asian="10pt" style:font-name-complex="Times New Roman"/>
    </style:style>
    <style:style style:name="T22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ff0000" style:font-name="Times New Roman" fo:font-size="12pt" style:font-size-asian="12pt" style:font-name-complex="Times New Roman" style:font-size-complex="12pt"/>
    </style:style>
    <style:style style:name="T26" style:family="text">
      <style:text-properties fo:color="#ff0000" style:font-name="Times New Roman" fo:font-size="12pt" style:font-size-asian="12pt" style:font-name-complex="Times New Roman" style:font-size-complex="12pt"/>
    </style:style>
    <style:style style:name="T27" style:family="text">
      <style:text-properties fo:color="#ff0000" style:font-size-complex="12pt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203cm" svg:y="0.365cm" svg:width="3.787cm" svg:height="4.685cm" draw:z-index="0"><draw:text-box><text:p text:style-name="P20"/><text:p text:style-name="P19"><text:span text:style-name="T1">請黏貼照片</text:span></text:p><text:p text:style-name="P16">數位檔案亦可</text:p></draw:text-box></draw:frame><text:span text:style-name="T4">輔仁大學</text:span><text:span text:style-name="T4">義大利</text:span><text:span text:style-name="T4">語文學系</text:span></text:p>
      <text:p text:style-name="P15"><text:span text:style-name="T4">1</text:span><text:span text:style-name="T4">11</text:span><text:span text:style-name="T4">學年度申請入學</text:span></text:p>
      <text:p text:style-name="P17">「學習歷程自述」資料表</text:p>
      <text:p text:style-name="P2"/>
      <text:p text:style-name="P4"><text:span text:style-name="T17">※</text:span><text:span text:style-name="T8">本表為書面審查資料，並提供甄選委員口試之參考，請詳實填寫以下各項資料並檢附相關佐證</text:span><text:span text:style-name="T10">(</text:span><text:span text:style-name="T8">請依</text:span><text:span text:style-name="T8">規定項目上傳</text:span><text:span text:style-name="T10">)</text:span><text:span text:style-name="T8">。</text:span><text:span text:style-name="T8">相關資料或敘</text:span><text:span text:style-name="T8">述</text:span><text:span text:style-name="T8">若有錯誤或</text:span><text:span text:style-name="T8">不實，</text:span><text:span text:style-name="T8">經查證屬實</text:span><text:span text:style-name="T8">考生須負相關責任，並</text:span><text:span text:style-name="T8">依情節輕重酌予扣分或</text:span><text:span text:style-name="T8">取消錄取資格。</text:span></text:p>
      <text:p text:style-name="P4"><text:span text:style-name="T17">※</text:span><text:span text:style-name="T8">本表限</text:span><text:span text:style-name="T20">電腦打字</text:span><text:span text:style-name="T20">，</text:span><text:span text:style-name="T20">中文12號標楷體，英文12號Times New Roman字型</text:span><text:span text:style-name="T20">，</text:span><text:span text:style-name="T20">單行間距，</text:span><text:span text:style-name="T20">左右對齊</text:span><text:span text:style-name="T20">。</text:span></text:p>
      <text:p text:style-name="P4"><text:span text:style-name="T11">※</text:span>個人基本資料僅供本系甄試之用，考試後將依規定留存備查，並於規定時限到期後由本系逕行銷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考<text:span text:style-name="T19"> <text:s/></text:span>生<text:span text:style-name="T19"> <text:s/></text:span>姓<text:span text:style-name="T19"> <text:s/></text:span>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><text:span text:style-name="T23">學測</text:span><text:span text:style-name="T23">應試</text:span><text:span text:style-name="T23">號碼</text:span></text:p>
          </table:table-cell>
          <table:table-cell table:style-name="表格1.D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性<text:span text:style-name="T19"> <text:s text:c="9"/></text:span>別</text:p>
          </table:table-cell>
          <table:table-cell table:style-name="表格1.B3" office:value-type="string">
            <text:p text:style-name="P3"><text:span text:style-name="T18">□</text:span><text:span text:style-name="T15">男</text:span><text:span text:style-name="T16"> <text:s text:c="8"/></text:span><text:span text:style-name="T18">□</text:span><text:span text:style-name="T15">女</text:span></text:p>
          </table:table-cell>
          <table:table-cell table:style-name="表格1.B3" office:value-type="string">
            <text:p text:style-name="P7">住<text:span text:style-name="T19"> <text:s/></text:span>宅<text:span text:style-name="T19"> <text:s/></text:span>電<text:span text:style-name="T19"> <text:s/></text:span>話</text:p>
          </table:table-cell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手<text:span text:style-name="T19"> <text:s/></text:span>機<text:span text:style-name="T19"> <text:s/></text:span>號<text:span text:style-name="T19"> <text:s/></text:span>碼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電<text:span text:style-name="T19"> <text:s/></text:span>子<text:span text:style-name="T19"> <text:s/></text:span>郵<text:span text:style-name="T19"> <text:s/></text:span>件</text:p>
          </table:table-cell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就<text:span text:style-name="T19"> <text:s/></text:span>讀<text:span text:style-name="T19"> <text:s/></text:span>高<text:span text:style-name="T19"> <text:s/></text:span>中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7">就<text:span text:style-name="T19"> <text:s/></text:span>讀<text:span text:style-name="T19"> <text:s/></text:span>類<text:span text:style-name="T19"> <text:s/></text:span>組</text:p>
          </table:table-cell>
          <table:table-cell table:style-name="表格1.D5" table:number-columns-spanned="2" office:value-type="string">
            <text:p text:style-name="P5"><text:span text:style-name="T18">□</text:span><text:span text:style-name="T15">第一類組</text:span><text:span text:style-name="T16"> <text:s text:c="3"/></text:span><text:span text:style-name="T18">□</text:span><text:span text:style-name="T15">第二類組</text:span><text:span text:style-name="T16"> </text:span></text:p>
            <text:p text:style-name="P5"><text:span text:style-name="T18">□</text:span><text:span text:style-name="T15">第三類組</text:span>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text:span text:style-name="T14">就讀動機</text:span><text:span text:style-name="T13">(</text:span><text:span text:style-name="T12">就讀契機及申請動機</text:span><text:span text:style-name="T13">)</text:span></text:p>
            <text:p text:style-name="P14"><text:span text:style-name="T25">最多500字</text:span><text:span text:style-name="T25">為限</text:span><text:span text:style-name="T25">，超過部分不予採計</text:span></text:p>
            <text:p text:style-name="P14"><text:span text:style-name="T22">(</text:span><text:span text:style-name="T20">格式規定：</text:span><text:span text:style-name="T20">中文12號標楷體，英文12號Times New Roman字型</text:span><text:span text:style-name="T20">，</text:span><text:span text:style-name="T20">單行間距，</text:span><text:span text:style-name="T20">左右對齊。請於右方欄位填寫總字數。</text:span><text:span text:style-name="T22">)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0">總字數：<text:span text:style-name="T19">________</text:span>字</text:p>
          </table:table-cell>
        </table:table-row>
        <table:table-row table:style-name="表格1.7">
          <table:table-cell table:style-name="表格1.A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4"><text:span text:style-name="T14">未來學習計畫與生涯規劃</text:span><text:span text:style-name="T13">(</text:span><text:span text:style-name="T12">個人學職涯發展規劃及專業能力培養</text:span><text:span text:style-name="T13">) <text:s/></text:span><text:span text:style-name="T25">最多800字</text:span><text:span text:style-name="T25">為限</text:span><text:span text:style-name="T25">，超過部分不予採計</text:span></text:p>
            <text:p text:style-name="P14"><text:span text:style-name="T22">(</text:span><text:span text:style-name="T20">格式規定：</text:span><text:span text:style-name="T20">中文12號標楷體，英文12號Times New Roman字型</text:span><text:span text:style-name="T20">，</text:span><text:span text:style-name="T20">單行間距，</text:span><text:span text:style-name="T20">左右對齊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cm" fo:margin-right="0cm" fo:margin-top="0cm" fo:margin-bottom="0.212cm" loext:contextual-spacing="false" fo:text-indent="-0.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義大利語文學系</dc:title>
    <meta:initial-creator>fju</meta:initial-creator>
    <meta:creation-date>2021-03-11T09:35:00</meta:creation-date>
    <dc:creator>FJITUSER181017A</dc:creator>
    <dc:date>2022-03-18T16:08:00</dc:date>
    <meta:editing-cycles>15</meta:editing-cycles>
    <meta:editing-duration>PT13M</meta:editing-duration>
    <meta:document-statistic meta:table-count="1" meta:image-count="0" meta:object-count="0" meta:page-count="2" meta:paragraph-count="27" meta:word-count="446" meta:character-count="563" meta:non-whitespace-character-count="495"/>
    <meta:generator>NDC_ODF_Application_Tools/1.0.3$Windows_x86 LibreOffice_project/8ad3e16aadc5e73175a2d44b1abec8638aa18880</meta:generator>
  </office:meta>
</office:document-meta>
</file>