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/>
      <style:text-properties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center" fo:line-height="0.3472in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text-align="center" fo:line-height="0.3472in"/>
      <style:text-properties style:font-name-asian="標楷體" style:letter-kerning="false" fo:font-size="16pt" style:font-size-asian="16pt" style:font-size-complex="16pt"/>
    </style:style>
    <style:style style:name="TableColumn20" style:family="table-column">
      <style:table-column-properties style:column-width="1.8902in"/>
    </style:style>
    <style:style style:name="TableColumn21" style:family="table-column">
      <style:table-column-properties style:column-width="5.1138in"/>
    </style:style>
    <style:style style:name="Table19" style:family="table">
      <style:table-properties style:width="7.0041in" fo:margin-left="0.075in" table:align="left"/>
    </style:style>
    <style:style style:name="TableRow22" style:family="table-row">
      <style:table-row-properties style:min-row-height="0.5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472in"/>
      <style:text-properties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585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3472in"/>
      <style:text-properties style:font-name-asian="標楷體" style:letter-kerning="false" fo:font-size="14pt" style:font-size-asian="14pt" style:font-size-complex="14pt"/>
    </style:style>
    <style:style style:name="TableRow32" style:family="table-row">
      <style:table-row-properties style:min-row-height="0.47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3472in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1.298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472in"/>
      <style:text-properties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9" style:family="paragraph">
      <style:paragraph-properties style:text-autospace="none" fo:line-height="0.3472in" fo:margin-left="0.3361in" fo:text-indent="-0.3361in">
        <style:tab-stops>
          <style:tab-stop style:type="left" style:position="-0.0597in"/>
          <style:tab-stop style:type="left" style:position="0.03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472in" fo:margin-left="0.3361in">
        <style:tab-stops>
          <style:tab-stop style:type="left" style:position="-0.0597in"/>
          <style:tab-stop style:type="left" style:position="0.03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8" style:parent-style-name="內文" style:list-style-name="LFO9" style:family="paragraph">
      <style:paragraph-properties style:text-autospace="none" fo:line-height="0.3472in">
        <style:tab-stops>
          <style:tab-stop style:type="left" style:position="0.0263in"/>
          <style:tab-stop style:type="left" style:position="0.1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63" style:parent-style-name="內文" style:list-style-name="LFO9" style:family="paragraph">
      <style:paragraph-properties style:text-autospace="none" fo:line-height="0.3472in">
        <style:tab-stops>
          <style:tab-stop style:type="left" style:position="0.0263in"/>
          <style:tab-stop style:type="left" style:position="0.1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68" style:family="table-row">
      <style:table-row-properties style:min-row-height="1.708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3472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3472in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3472in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text-align="justify" fo:line-height="0.3472in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line-height="0.3472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text-align="justify" fo:line-height="0.3472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7" style:family="table-row">
      <style:table-row-properties style:min-row-height="0.478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12" style:family="paragraph">
      <style:paragraph-properties style:text-autospace="none" fo:line-height="0.3472in" fo:margin-left="0.2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0" style:parent-style-name="清單段落" style:list-style-name="LFO12" style:family="paragraph">
      <style:paragraph-properties style:text-autospace="none" fo:line-height="0.3472in" fo:margin-left="0.25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9" style:family="table-row">
      <style:table-row-properties style:min-row-height="1.198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3472in"/>
      <style:text-properties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line-height="0.3472in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line-height="0.3472in"/>
      <style:text-properties style:font-name-asian="標楷體" fo:color="#FF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超連結" style:family="text">
      <style:text-properties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輔仁大學義大利語文學系</text:p>
      <text:p text:style-name="P9"><text:span text:style-name="T10">11</text:span><text:span text:style-name="T11">3</text:span><text:span text:style-name="T12">學年度大學</text:span><text:span text:style-name="T13">「</text:span><text:span text:style-name="T14">申請</text:span><text:span text:style-name="T15">入學</text:span><text:span text:style-name="T16">」</text:span><text:span text:style-name="T17">第二階段面試時間調整</text:span></text:p>
      <text:p text:style-name="P18">申請回條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測應試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特殊需求原因說明</text:p>
            <text:p text:style-name="P40">(右列請勾選並說明)</text:p>
          </table:table-cell>
          <table:table-cell table:style-name="TableCell41">
            <text:list text:style-name="LFO9" text:continue-numbering="true">
              <text:list-item>
                <text:p text:style-name="P42">與他校面試時間衝突：</text:p>
              </text:list-item>
            </text:list>
            <text:p text:style-name="P43"><text:span text:style-name="T44">同日</text:span><text:span text:style-name="T45">需另赴</text:span><text:span text:style-name="T46"><text:s text:c="6"/></text:span><text:span text:style-name="T47">大學</text:span><text:span text:style-name="T48">應</text:span><text:span text:style-name="T49">試，</text:span><text:span text:style-name="T50">該校</text:span><text:span text:style-name="T51">考試時間為____</text:span><text:span text:style-name="T52">月</text:span><text:span text:style-name="T53">____</text:span><text:span text:style-name="T54">日</text:span><text:span text:style-name="T55">□上午 / □下午。</text:span><text:span text:style-name="T56">。</text:span><text:span text:style-name="T57">(若其他校系尚未公告時間,建議先聯繫該校系確認是否也可申請調整時間)</text:span></text:p>
            <text:list text:style-name="LFO9" text:continue-numbering="true">
              <text:list-item>
                <text:p text:style-name="P58"><text:span text:style-name="T59">交通因素：___________</text:span><text:span text:style-name="T60">____</text:span><text:span text:style-name="T61">________</text:span><text:span text:style-name="T62">。</text:span></text:p>
              </text:list-item>
              <text:list-item>
                <text:p text:style-name="P63"><text:span text:style-name="T64">其他(請說明)：___________</text:span><text:span text:style-name="T65">_____</text:span><text:span text:style-name="T66">____</text:span><text:span text:style-name="T67">。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希望面試時段</text:p>
          </table:table-cell>
          <table:table-cell table:style-name="TableCell71">
            <text:p text:style-name="P72">5月17日(五)<text:s/>下午</text:p>
            <text:p text:style-name="P73"><text:span text:style-name="T74">□ 下午<text:s/></text:span><text:span text:style-name="T75">(13</text:span><text:span text:style-name="T76">：</text:span><text:span text:style-name="T77">00 - 1</text:span><text:span text:style-name="T78">5</text:span><text:span text:style-name="T79">：</text:span><text:span text:style-name="T80">00)</text:span></text:p>
            <text:p text:style-name="P81"><text:span text:style-name="T82">□ 下午</text:span><text:span text:style-name="T83"><text:s/>(1</text:span><text:span text:style-name="T84">5</text:span><text:span text:style-name="T85">：</text:span><text:span text:style-name="T86">00 - 1</text:span><text:span text:style-name="T87">7</text:span><text:span text:style-name="T88">：</text:span><text:span text:style-name="T89">00)</text:span></text:p>
            <text:p text:style-name="P90"><text:span text:style-name="T91">□</text:span><text:span text:style-name="T92"><text:s/></text:span><text:span text:style-name="T93">兩個時段皆可</text:span></text:p>
            <text:p text:style-name="P94">5月18日(六)<text:s/>上午</text:p>
            <text:p text:style-name="P95"><text:span text:style-name="T96">□ 上午<text:s/></text:span><text:span text:style-name="T97">(09</text:span><text:span text:style-name="T98">：</text:span><text:span text:style-name="T99">00 - 1</text:span><text:span text:style-name="T100">0</text:span><text:span text:style-name="T101">：</text:span><text:span text:style-name="T102">3</text:span><text:span text:style-name="T103">0)</text:span></text:p>
            <text:p text:style-name="P104"><text:span text:style-name="T105">□ 上午<text:s/></text:span><text:span text:style-name="T106">(1</text:span><text:span text:style-name="T107">0</text:span><text:span text:style-name="T108">：</text:span><text:span text:style-name="T109">3</text:span><text:span text:style-name="T110">0 - 12</text:span><text:span text:style-name="T111">：</text:span><text:span text:style-name="T112">00)</text:span></text:p>
            <text:p text:style-name="P113"><text:span text:style-name="T114">□</text:span><text:span text:style-name="T115"><text:s/></text:span><text:span text:style-name="T116">兩個時段皆可</text:span></text:p>
          </table:table-cell>
        </table:table-row>
        <table:table-row table:style-name="TableRow117">
          <table:table-cell table:style-name="TableCell118" table:number-columns-spanned="2">
            <text:list text:style-name="LFO12" text:continue-numbering="true">
              <text:list-item>
                <text:p text:style-name="P119">無特別需求者，煩請體諒其他考生狀況，接受本系之安排，謝謝配合！</text:p>
              </text:list-item>
              <text:list-item>
                <text:p text:style-name="P120"><text:span text:style-name="T121">凡同時報考輔大</text:span><text:span text:style-name="T122">其</text:span><text:span text:style-name="T123">他系之考生</text:span><text:span text:style-name="T124">，</text:span><text:span text:style-name="T125">無需</text:span><text:span text:style-name="T126">個別提出</text:span><text:span text:style-name="T127">面試時間</text:span><text:span text:style-name="T128">申請。</text:span></text:p>
              </text:list-item>
            </text:list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回條請回傳至本系E-mail:D25@mail.fju.edu.tw (主旨請註明:中文全名-面試時</text:p>
            <text:p text:style-name="P132"><text:span text:style-name="T133">間申請</text:span><text:span text:style-name="T134">)</text:span><text:span text:style-name="T135"><text:s/></text:span><text:span text:style-name="T136">，</text:span><text:span text:style-name="T137">若時段安排有問題，本系會以</text:span><text:span text:style-name="T138">電話</text:span><text:span text:style-name="T139">溝通協調</text:span><text:span text:style-name="T140">。</text:span></text:p>
            <text:p text:style-name="P141">收件截止時間：113年5月8日(週三)<text:s/>16：00，逾期恕難受理唷！</text:p>
          </table:table-cell>
          <table:covered-table-cell/>
        </table:table-row>
      </table:table>
      <text:p text:style-name="內文"><text:span text:style-name="T142">【註】本表格</text:span><text:span text:style-name="T143">Word</text:span><text:span text:style-name="T144">檔可至</text:span><text:span text:style-name="T145">本</text:span><text:span text:style-name="T146">系網頁</text:span><text:a xlink:href="http://www.italy.fju.edu.tw/" office:target-frame-name="_top" xlink:show="replace"><text:span text:style-name="T147">http://www.italy.fju.edu.tw/</text:span></text:a><text:span text:style-name="T148"><text:s/></text:span><text:span text:style-name="T149">【</text:span><text:span text:style-name="T150">113</text:span><text:span text:style-name="T151">學年度大學</text:span><text:span text:style-name="T152">申請</text:span><text:span text:style-name="T153">入學</text:span><text:span text:style-name="T154">第二階段考試重要資訊</text:span><text:span text:style-name="T155">】</text:span><text:span text:style-name="T156">下載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214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77in"/>
      </style:footer-style>
    </style:page-layout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es" fo:country="ES"/>
    </style:style>
    <style:style style:name="P4" style:parent-style-name="內文" style:family="paragraph">
      <style:text-properties style:font-name-asian="標楷體" fo:font-weight="bold" style:font-weight-asian="bold" fo:font-size="11pt" style:font-size-asian="11pt" fo:language="it" fo:country="I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P8" style:parent-style-name="頁尾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內文"><text:span text:style-name="T2"><draw:frame draw:z-index="251657728" draw:style-name="a0" draw:name="圖片 5" text:anchor-type="paragraph" svg:x="0.1875in" svg:y="-0.14444in" svg:width="0.71667in" svg:height="0.80208in" style:rel-width="scale" style:rel-height="scale"><draw:image xlink:href="media/image1.jpeg" xlink:type="simple" xlink:show="embed" xlink:actuate="onLoad"/><svg:title/><svg:desc>fjumark</svg:desc></draw:frame></text:span><text:span text:style-name="T3">Università Cattolica FU-JEN</text:span></text:p>
        <text:p text:style-name="P4">Dipartimento di lingua e cultura italiana</text:p>
        <text:p text:style-name="P5"><text:span text:style-name="T6">輔仁大學義大利語文學系</text:span><text:span text:style-name="T7"><text:line-break/>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學弟/妹你好 :</dc:title>
    <dc:subject/>
    <meta:initial-creator>Administrator</meta:initial-creator>
    <dc:creator>FJITUSER181017A</dc:creator>
    <meta:creation-date>2024-03-28T10:35:00Z</meta:creation-date>
    <dc:date>2024-03-28T10:35:00Z</dc:date>
    <meta:print-date>2024-03-14T07:00:00Z</meta:print-date>
    <meta:template xlink:href="Normal" xlink:type="simple"/>
    <meta:editing-cycles>2</meta:editing-cycles>
    <meta:editing-duration>PT0S</meta:editing-duration>
    <meta:user-defined meta:name="Assigned To">SPANLAB\felisa_c</meta:user-defined>
    <meta:user-defined meta:name="Approval Level">擱置</meta:user-defined>
    <meta:document-statistic meta:page-count="1" meta:paragraph-count="1" meta:word-count="99" meta:character-count="663" meta:row-count="4" meta:non-whitespace-character-count="565"/>
  </office:meta>
</office:document-meta>
</file>