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856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168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dotted #000000" fo:border-right="3pt double #000000" fo:border-top="0.5pt solid #000000" fo:border-bottom="0.5pt dotted #000000" style:writing-mode="lr-tb"/>
    </style:style>
    <style:style style:name="表格1.3" style:family="table-row">
      <style:table-row-properties style:min-row-height="1.169cm" fo:keep-together="auto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3" style:family="table-cell">
      <style:table-cell-properties style:vertical-align="middle" style:border-line-width-right="0.053cm 0.026cm 0.026cm" fo:padding-left="0.191cm" fo:padding-right="0.191cm" fo:padding-top="0cm" fo:padding-bottom="0cm" fo:border-left="0.5pt dotted #000000" fo:border-right="3pt double #000000" fo:border-top="0.5pt dotted #000000" fo:border-bottom="0.5pt dotted #000000" style:writing-mode="lr-tb"/>
    </style:style>
    <style:style style:name="表格1.5" style:family="table-row">
      <style:table-row-properties style:min-row-height="1.453cm" fo:keep-together="auto"/>
    </style:style>
    <style:style style:name="表格1.A5" style:family="table-cell">
      <style:table-cell-properties style:vertical-align="middle" style:border-line-width-left="0.026cm 0.026cm 0.053cm" style:border-line-width-bottom="0.018cm 0.018cm 0.018cm" fo:padding-left="0.191cm" fo:padding-right="0.191cm" fo:padding-top="0cm" fo:padding-bottom="0cm" fo:border-left="3pt double #000000" fo:border-right="none" fo:border-top="0.5pt dotte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none" fo:border-top="0.5pt dotted #000000" fo:border-bottom="1.5pt double #000000" style:writing-mode="lr-tb"/>
    </style:style>
    <style:style style:name="表格1.D5" style:family="table-cell">
      <style:table-cell-properties style:vertical-align="middle" style:border-line-width-right="0.053cm 0.026cm 0.026cm" style:border-line-width-bottom="0.018cm 0.018cm 0.018cm" fo:padding-left="0.191cm" fo:padding-right="0.191cm" fo:padding-top="0cm" fo:padding-bottom="0cm" fo:border-left="0.5pt dotted #000000" fo:border-right="3pt double #000000" fo:border-top="0.5pt dotted #000000" fo:border-bottom="1.5pt double #000000" style:writing-mode="lr-tb"/>
    </style:style>
    <style:style style:name="表格1.6" style:family="table-row">
      <style:table-row-properties style:min-row-height="0.896cm" fo:keep-together="auto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13.107cm" fo:keep-together="auto"/>
    </style:style>
    <style:style style:name="表格1.A7" style:family="table-cell">
      <style:table-cell-properties style:vertical-align="top" style:border-line-width-left="0.026cm 0.026cm 0.053cm" style:border-line-width-right="0.053cm 0.026cm 0.026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8" style:family="table-row">
      <style:table-row-properties style:min-row-height="0.979cm" fo:keep-together="auto"/>
    </style:style>
    <style:style style:name="表格1.9" style:family="table-row">
      <style:table-row-properties style:min-row-height="24.73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a6a6a6"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176cm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  <style:text-properties fo:color="#a6a6a6" style:font-name-asian="標楷體"/>
    </style:style>
    <style:style style:name="P7" style:family="paragraph" style:parent-style-name="Text_20_body_20_indent">
      <style:paragraph-properties fo:margin-left="1.249cm" fo:margin-right="0cm" fo:margin-top="0cm" fo:margin-bottom="0cm" loext:contextual-spacing="false" fo:text-indent="-1.182cm" style:auto-text-indent="false"/>
      <style:text-properties style:font-name="Times New Roman" fo:font-size="10pt" style:font-size-asian="10pt" style:font-name-complex="Times New Roman"/>
    </style:style>
    <style:style style:name="P8" style:family="paragraph" style:parent-style-name="Text_20_body_20_indent">
      <style:paragraph-properties fo:margin-top="0cm" fo:margin-bottom="0cm" loext:contextual-spacing="false" fo:text-align="center" style:justify-single-word="false"/>
    </style:style>
    <style:style style:name="P9" style:family="paragraph" style:parent-style-name="Text_20_body_20_indent">
      <style:paragraph-properties fo:margin-left="0.416cm" fo:margin-right="3.997cm" fo:margin-top="0cm" fo:margin-bottom="0cm" loext:contextual-spacing="false" fo:text-align="justify" style:justify-single-word="false" fo:text-indent="-0.353cm" style:auto-text-indent="false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officeooo:rsid="001fd8ce" style:font-name-asian="標楷體" style:font-size-asian="14pt" style:font-weight-asian="bold"/>
    </style:style>
    <style:style style:name="T3" style:family="text">
      <style:text-properties style:font-name="Times New Roman" fo:font-size="10pt" style:font-size-asian="10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2" style:family="text">
      <style:text-properties style:font-name="新細明體" fo:font-size="10pt" style:font-name-asian="新細明體" style:font-size-asian="10pt" style:font-name-complex="新細明體"/>
    </style:style>
    <style:style style:name="T1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4" style:family="text">
      <style:text-properties fo:color="#000000" style:font-name="Times New Roman" fo:font-size="10pt" style:font-size-asian="10pt" style:font-name-complex="Times New Roman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4.203cm" svg:y="0.365cm" svg:width="3.785cm" svg:height="4.683cm" draw:z-index="0"><draw:text-box><text:p text:style-name="P6"/><text:p text:style-name="P6">請黏貼照片</text:p><text:p text:style-name="P3">數位檔案亦可</text:p></draw:text-box></draw:frame>輔仁大學義大利語文學系</text:p>
      <text:p text:style-name="P2"><text:span text:style-name="T1">11</text:span><text:span text:style-name="T2">3</text:span><text:span text:style-name="T1">學年度申請入學</text:span></text:p>
      <text:p text:style-name="P4">「學習歷程自述」資料表</text:p>
      <text:p text:style-name="P7"/>
      <text:p text:style-name="P9"><text:span text:style-name="T12">※</text:span><text:span text:style-name="T3">本表為書面審查資料，並提供甄選委員口試之參考，請詳實填寫以下各項資料並檢附相關佐證</text:span><text:span text:style-name="T4">(</text:span><text:span text:style-name="T3">請依規定項目上傳</text:span><text:span text:style-name="T4">)</text:span><text:span text:style-name="T3">。相關資料或敘述若有錯誤或不實，經查證屬實考生須負相關責任，並依情節輕重酌予扣分或取消錄取資格。</text:span></text:p>
      <text:p text:style-name="P9"><text:span text:style-name="T12">※</text:span><text:span text:style-name="T3">本表限</text:span><text:span text:style-name="T14">電腦打字，中文12號標楷體，英文12號Times New Roman字型，單行間距，左右對齊。</text:span></text:p>
      <text:p text:style-name="P9"><text:span text:style-name="T4">※</text:span>個人基本資料僅供本系甄試之用，考試後將依規定留存備查，並於規定時限到期後由本系逕行銷毀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7">考</text:span><text:span text:style-name="T8"> <text:s/></text:span><text:span text:style-name="T7">生</text:span><text:span text:style-name="T8"> <text:s/></text:span><text:span text:style-name="T7">姓</text:span><text:span text:style-name="T8"> <text:s/></text:span><text:span text:style-name="T7">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學測應試號碼</text:p>
          </table:table-cell>
          <table:table-cell table:style-name="表格1.D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<text:span text:style-name="T7">性</text:span><text:span text:style-name="T8"> <text:s text:c="9"/></text:span><text:span text:style-name="T7">別</text:span></text:p>
          </table:table-cell>
          <table:table-cell table:style-name="表格1.B3" office:value-type="string">
            <text:p text:style-name="P8"><text:span text:style-name="T13">□</text:span><text:span text:style-name="T7">男</text:span><text:span text:style-name="T8"> <text:s text:c="8"/></text:span><text:span text:style-name="T13">□</text:span><text:span text:style-name="T7">女</text:span></text:p>
          </table:table-cell>
          <table:table-cell table:style-name="表格1.B3" office:value-type="string">
            <text:p text:style-name="P14"><text:span text:style-name="T7">住</text:span><text:span text:style-name="T8"> <text:s/></text:span><text:span text:style-name="T7">宅</text:span><text:span text:style-name="T8"> <text:s/></text:span><text:span text:style-name="T7">電</text:span><text:span text:style-name="T8"> <text:s/></text:span><text:span text:style-name="T7">話</text:span></text:p>
          </table:table-cell>
          <table:table-cell table:style-name="表格1.D3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3" office:value-type="string">
            <text:p text:style-name="P14"><text:span text:style-name="T7">手</text:span><text:span text:style-name="T8"> <text:s/></text:span><text:span text:style-name="T7">機</text:span><text:span text:style-name="T8"> <text:s/></text:span><text:span text:style-name="T7">號</text:span><text:span text:style-name="T8"> <text:s/></text:span><text:span text:style-name="T7">碼</text:span></text:p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4"><text:span text:style-name="T7">電</text:span><text:span text:style-name="T8"> <text:s/></text:span><text:span text:style-name="T7">子</text:span><text:span text:style-name="T8"> <text:s/></text:span><text:span text:style-name="T7">郵</text:span><text:span text:style-name="T8"> <text:s/></text:span><text:span text:style-name="T7">件</text:span></text:p>
          </table:table-cell>
          <table:table-cell table:style-name="表格1.D3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5" office:value-type="string">
            <text:p text:style-name="P14"><text:span text:style-name="T7">就</text:span><text:span text:style-name="T8"> <text:s/></text:span><text:span text:style-name="T7">讀</text:span><text:span text:style-name="T8"> <text:s/></text:span><text:span text:style-name="T7">高</text:span><text:span text:style-name="T8"> <text:s/></text:span><text:span text:style-name="T7">中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4"><text:span text:style-name="T7">就</text:span><text:span text:style-name="T8"> <text:s/></text:span><text:span text:style-name="T7">讀</text:span><text:span text:style-name="T8"> <text:s/></text:span><text:span text:style-name="T7">類</text:span><text:span text:style-name="T8"> <text:s/></text:span><text:span text:style-name="T7">組</text:span></text:p>
          </table:table-cell>
          <table:table-cell table:style-name="表格1.D5" table:number-columns-spanned="2" office:value-type="string">
            <text:p text:style-name="P10"><text:span text:style-name="T13">□</text:span><text:span text:style-name="T7">第一類組</text:span><text:span text:style-name="T8"> <text:s text:c="3"/></text:span><text:span text:style-name="T13">□</text:span><text:span text:style-name="T7">第二類組</text:span><text:span text:style-name="T8"> </text:span></text:p>
            <text:p text:style-name="P10"><text:span text:style-name="T13">□</text:span><text:span text:style-name="T7">第三類組</text:span></text:p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><text:span text:style-name="T9">就讀動機</text:span><text:span text:style-name="T6">(</text:span><text:span text:style-name="T5">就讀契機及申請動機</text:span><text:span text:style-name="T6">)</text:span></text:p>
            <text:p text:style-name="P19">最多500字為限，超過部分不予採計</text:p>
            <text:p text:style-name="P18"><text:span text:style-name="T15">(</text:span><text:span text:style-name="T14">格式規定：中文12號標楷體，英文12號Times New Roman字型，單行間距，左右對齊。請於右方欄位填寫總字數。</text:span><text:span text:style-name="T15">)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P18"><text:span text:style-name="T10">總字數：</text:span><text:span text:style-name="T11">________</text:span><text:span text:style-name="T10">字</text:span></text:p>
          </table:table-cell>
        </table:table-row>
        <table:table-row table:style-name="表格1.7">
          <table:table-cell table:style-name="表格1.A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5" office:value-type="string">
            <text:p text:style-name="P18"><text:span text:style-name="T9">未來學習計畫與生涯規劃</text:span><text:span text:style-name="T6">(</text:span><text:span text:style-name="T5">個人學職涯發展規劃及專業能力培養</text:span><text:span text:style-name="T6">) <text:s/></text:span><text:span text:style-name="T16">最多800字為限，超過部分不予採計</text:span></text:p>
            <text:p text:style-name="P18"><text:span text:style-name="T15">(</text:span><text:span text:style-name="T14">格式規定：中文12號標楷體，英文12號Times New Roman字型，單行間距，左右對齊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cm" fo:margin-right="0cm" fo:margin-top="0cm" fo:margin-bottom="0.212cm" loext:contextual-spacing="false" fo:text-indent="-0.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義大利語文學系</dc:title>
    <meta:initial-creator>fju</meta:initial-creator>
    <meta:creation-date>2021-03-11T09:35:00</meta:creation-date>
    <dc:date>2024-03-28T18:34:18.507000000</dc:date>
    <meta:editing-cycles>3</meta:editing-cycles>
    <meta:generator>NDC_ODF_Application_Tools/1.0.3$Windows_x86 LibreOffice_project/8ad3e16aadc5e73175a2d44b1abec8638aa18880</meta:generator>
    <meta:editing-duration>PT7S</meta:editing-duration>
    <meta:document-statistic meta:table-count="1" meta:image-count="0" meta:object-count="0" meta:page-count="2" meta:paragraph-count="27" meta:word-count="446" meta:character-count="563" meta:non-whitespace-character-count="495"/>
  </office:meta>
</office:document-meta>
</file>