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top="0.1666in"/>
      <style:text-properties style:font-name-asian="標楷體" fo:color="#A6A6A6"/>
    </style:style>
    <style:style style:name="P5" style:parent-style-name="內文" style:family="paragraph">
      <style:paragraph-properties fo:text-align="center" fo:margin-top="0.1666in"/>
    </style:style>
    <style:style style:name="T6" style:parent-style-name="預設段落字型" style:family="text">
      <style:text-properties style:font-name-asian="標楷體" fo:color="#A6A6A6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A6A6A6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本文縮排" style:family="paragraph">
      <style:paragraph-properties fo:margin-bottom="0in" fo:margin-left="0.4916in" fo:text-indent="-0.4652in">
        <style:tab-stops/>
      </style:paragraph-properties>
      <style:text-properties style:font-name="Times New Roman" style:font-name-complex="Times New Roman" fo:font-size="10pt" style:font-size-asian="10pt"/>
    </style:style>
    <style:style style:name="P17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19" style:parent-style-name="預設段落字型" style:family="text">
      <style:text-properties style:font-name="Times New Roman" style:font-name-complex="Times New Roman" fo:font-size="10pt" style:font-size-asian="10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預設段落字型" style:family="text">
      <style:text-properties style:font-name="Times New Roman" style:font-name-complex="Times New Roman" fo:font-size="10pt" style:font-size-asian="10pt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23" style:parent-style-name="預設段落字型" style:family="text">
      <style:text-properties style:font-name="Times New Roman" style:font-name-complex="Times New Roman" fo:font-size="10pt" style:font-size-asian="10pt"/>
    </style:style>
    <style:style style:name="P24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6" style:parent-style-name="預設段落字型" style:family="text">
      <style:text-properties style:font-name="Times New Roman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2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3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3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3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3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34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8701in" style:use-optimal-column-width="false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8909in" style:use-optimal-column-width="false"/>
    </style:style>
    <style:style style:name="Table36" style:family="table">
      <style:table-properties style:width="7.1083in" fo:margin-left="0.075in" table:align="left"/>
    </style:style>
    <style:style style:name="TableRow42" style:family="table-row">
      <style:table-row-properties style:min-row-height="0.3479in" style:use-optimal-row-height="false"/>
    </style:style>
    <style:style style:name="TableCell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4" style:parent-style-name="本文縮排" style:family="paragraph">
      <style:paragraph-properties fo:margin-bottom="0in" fo:margin-left="0in" fo:text-indent="0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4597in" style:use-optimal-row-height="false"/>
    </style:style>
    <style:style style:name="TableCell47" style:family="table-cell">
      <style:table-cell-properties fo:border-top="0.0069in solid #000000" fo:border-left="0.0416in double #000000" style:border-line-width-left="0.0138in 0.0138in 0.0138in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7" style:parent-style-name="本文縮排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0.0069in soli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" style:parent-style-name="本文縮排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63" style:family="table-row">
      <style:table-row-properties style:min-row-height="0.4604in" style:use-optimal-row-height="false"/>
    </style:style>
    <style:style style:name="TableCell64" style:family="table-cell">
      <style:table-cell-properties fo:border-top="0.0069in dotted #000000" fo:border-left="0.0416in double #000000" style:border-line-width-left="0.0138in 0.0138in 0.0138in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bottom="0in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4597in" style:use-optimal-row-height="false"/>
    </style:style>
    <style:style style:name="TableCell88" style:family="table-cell">
      <style:table-cell-properties fo:border-top="0.0069in dotted #000000" fo:border-left="0.0416in double #000000" style:border-line-width-left="0.0138in 0.0138in 0.0138in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min-row-height="0.5722in" style:use-optimal-row-height="false"/>
    </style:style>
    <style:style style:name="TableCell111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2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dotted #000000" fo:border-left="0.0069in dotte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style:snap-to-layout-grid="false" fo:text-align="center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dotted #000000" fo:border-left="0.0069in dotte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3" style:parent-style-name="本文縮排" style:family="paragraph">
      <style:paragraph-properties fo:text-align="center" fo:margin-bottom="0in" fo:margin-left="0in" fo:text-indent="0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fo:margin-bottom="0in" fo:margin-left="0in" fo:text-indent="0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本文縮排" style:family="paragraph">
      <style:paragraph-properties fo:margin-bottom="0in" fo:margin-left="0in" fo:text-indent="0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 style:min-row-height="0.3527in" style:use-optimal-row-height="false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P14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color="#FF0000" fo:font-size="12pt" style:font-size-asian="12pt" style:font-size-complex="12pt"/>
    </style:style>
    <style:style style:name="P153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5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5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5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5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5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4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6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168" style:family="table-row">
      <style:table-row-properties style:min-row-height="5.1604in" style:use-optimal-row-height="false"/>
    </style:style>
    <style:style style:name="TableCell16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0" style:parent-style-name="本文縮排" style:family="paragraph">
      <style:paragraph-properties style:snap-to-layout-grid="false" fo:text-align="justify" fo:margin-bottom="0in" fo:margin-left="0in" fo:text-indent="0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Row171" style:family="table-row">
      <style:table-row-properties style:min-row-height="0.3854in" style:use-optimal-row-height="false"/>
    </style:style>
    <style:style style:name="TableCell17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17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/>
    </style:style>
    <style:style style:name="P178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17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80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8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Cell19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Row195" style:family="table-row">
      <style:table-row-properties style:min-row-height="9.7388in" style:use-optimal-row-height="false"/>
    </style:style>
    <style:style style:name="TableCell1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97" style:parent-style-name="本文縮排" style:family="paragraph">
      <style:paragraph-properties style:snap-to-layout-grid="false" fo:text-align="justify" fo:margin-bottom="0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內文" style:family="paragraph">
      <style:paragraph-properties fo:line-height="0.069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59653in" svg:y="0.14861in" svg:width="1.48056in" svg:height="1.83403in" style:rel-width="scale" style:rel-height="scale"><draw:text-box><text:p text:style-name="P4"/><text:p text:style-name="P5"><text:span text:style-name="T6">請黏貼照片</text:span></text:p><text:p text:style-name="P7"><text:span text:style-name="T8">數位檔案亦可</text:span></text:p></draw:text-box><svg:title/><svg:desc/></draw:frame></text:span><text:span text:style-name="T9">輔仁大學義大利語文學系</text:span></text:p>
      <text:p text:style-name="P10"><text:span text:style-name="T11">11</text:span><text:span text:style-name="T12">4</text:span><text:span text:style-name="T13">學年度申請入學</text:span></text:p>
      <text:p text:style-name="P14"><text:span text:style-name="T15">「學習歷程自述」資料表</text:span></text:p>
      <text:p text:style-name="P16"/>
      <text:p text:style-name="P17"><text:span text:style-name="T18">※</text:span><text:span text:style-name="T19">本表為書面審查資料，並提供甄選委員口試之參考，請詳實填寫以下各項資料並檢附相關佐證</text:span><text:span text:style-name="T20">(</text:span><text:span text:style-name="T21">請依規定項目上傳</text:span><text:span text:style-name="T22">)</text:span><text:span text:style-name="T23">。相關資料或敘述若有錯誤或不實，經查證屬實考生須負相關責任，並依情節輕重酌予扣分或取消錄取資格。</text:span></text:p>
      <text:p text:style-name="P24"><text:span text:style-name="T25">※</text:span><text:span text:style-name="T26">本表限</text:span><text:span text:style-name="T27">電腦打字，中文</text:span><text:span text:style-name="T28">12</text:span><text:span text:style-name="T29">號標楷體，英文</text:span><text:span text:style-name="T30">12</text:span><text:span text:style-name="T31">號</text:span><text:span text:style-name="T32">Times New Roman</text:span><text:span text:style-name="T33">字型，單行間距，左右對齊。</text:span></text:p>
      <text:p text:style-name="P34"><text:span text:style-name="T35">※</text:span>個人基本資料僅供本系甄試之用，考試後將依規定留存備查，並於規定時限到期後由本系逕行銷毀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p text:style-name="P44"><text:span text:style-name="T45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考</text:span><text:span text:style-name="T50"><text:s text:c="2"/></text:span><text:span text:style-name="T51">生</text:span><text:span text:style-name="T52"><text:s text:c="2"/></text:span><text:span text:style-name="T53">姓</text:span><text:span text:style-name="T54"><text:s text:c="2"/></text:span><text:span text:style-name="T55">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學測應試號碼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性</text:span><text:span text:style-name="T67"><text:s text:c="10"/></text:span><text:span text:style-name="T68">別</text:span></text:p>
          </table:table-cell>
          <table:table-cell table:style-name="TableCell69">
            <text:p text:style-name="P70"><text:span text:style-name="T71">□</text:span><text:span text:style-name="T72">男</text:span><text:span text:style-name="T73"><text:s text:c="9"/></text:span><text:span text:style-name="T74">□</text:span><text:span text:style-name="T75">女</text:span></text:p>
          </table:table-cell>
          <table:table-cell table:style-name="TableCell76">
            <text:p text:style-name="P77"><text:span text:style-name="T78">住</text:span><text:span text:style-name="T79"><text:s text:c="2"/></text:span><text:span text:style-name="T80">宅</text:span><text:span text:style-name="T81"><text:s text:c="2"/></text:span><text:span text:style-name="T82">電</text:span><text:span text:style-name="T83"><text:s text:c="2"/></text:span><text:span text:style-name="T84">話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手</text:span><text:span text:style-name="T91"><text:s text:c="2"/></text:span><text:span text:style-name="T92">機</text:span><text:span text:style-name="T93"><text:s text:c="2"/></text:span><text:span text:style-name="T94">號</text:span><text:span text:style-name="T95"><text:s text:c="2"/></text:span><text:span text:style-name="T96">碼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電</text:span><text:span text:style-name="T102"><text:s text:c="2"/></text:span><text:span text:style-name="T103">子</text:span><text:span text:style-name="T104"><text:s text:c="2"/></text:span><text:span text:style-name="T105">郵</text:span><text:span text:style-name="T106"><text:s text:c="2"/></text:span><text:span text:style-name="T107">件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就</text:span><text:span text:style-name="T114"><text:s text:c="2"/></text:span><text:span text:style-name="T115">讀</text:span><text:span text:style-name="T116"><text:s text:c="2"/></text:span><text:span text:style-name="T117">高</text:span><text:span text:style-name="T118"><text:s text:c="2"/></text:span><text:span text:style-name="T119">中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就</text:span><text:span text:style-name="T125"><text:s text:c="2"/></text:span><text:span text:style-name="T126">讀</text:span><text:span text:style-name="T127"><text:s text:c="2"/></text:span><text:span text:style-name="T128">類</text:span><text:span text:style-name="T129"><text:s text:c="2"/></text:span><text:span text:style-name="T130">組</text:span></text:p>
          </table:table-cell>
          <table:table-cell table:style-name="TableCell131" table:number-columns-spanned="2">
            <text:p text:style-name="P132"><text:span text:style-name="T133">□</text:span><text:span text:style-name="T134">第一類組</text:span><text:span text:style-name="T135"><text:s text:c="4"/></text:span><text:span text:style-name="T136">□</text:span><text:span text:style-name="T137">第二類組</text:span><text:span text:style-name="T138"><text:s/></text:span></text:p>
            <text:p text:style-name="P139"><text:span text:style-name="T140">□</text:span><text:span text:style-name="T141">第三類組</text:span>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就讀動機</text:span><text:span text:style-name="T146">(</text:span><text:span text:style-name="T147">就讀契機及申請動機</text:span><text:span text:style-name="T148">)</text:span></text:p>
            <text:p text:style-name="P149"><text:span text:style-name="T150">最多</text:span><text:span text:style-name="T151">500</text:span><text:span text:style-name="T152">字為限，超過部分不予採計</text:span></text:p>
            <text:p text:style-name="P153"><text:span text:style-name="T154">(</text:span><text:span text:style-name="T155">格式規定：中文</text:span><text:span text:style-name="T156">12</text:span><text:span text:style-name="T157">號標楷體，英文</text:span><text:span text:style-name="T158">12</text:span><text:span text:style-name="T159">號</text:span><text:span text:style-name="T160">Times New Roman</text:span><text:span text:style-name="T161">字型，單行間距，左右對齊。請於右方欄位填寫總字數。</text:span><text:span text:style-name="T162">)</text:span></text:p>
          </table:table-cell>
          <table:covered-table-cell/>
          <table:covered-table-cell/>
          <table:covered-table-cell/>
          <table:table-cell table:style-name="TableCell163">
            <text:p text:style-name="P164"><text:span text:style-name="T165">總字數：</text:span><text:span text:style-name="T166">________</text:span><text:span text:style-name="T167">字</text:span></text:p>
          </table:table-cell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4">
            <text:p text:style-name="P173"><text:span text:style-name="T174">未來學習計畫與生涯規劃</text:span><text:span text:style-name="T175">(</text:span><text:span text:style-name="T176">個人學職涯發展規劃及專業能力培養</text:span><text:span text:style-name="T177">)</text:span></text:p>
            <text:p text:style-name="P178">最多800字為限，超過部分不予採計</text:p>
            <text:p text:style-name="P179"><text:span text:style-name="T180">(</text:span><text:span text:style-name="T181">格式規定：中文</text:span><text:span text:style-name="T182">12</text:span><text:span text:style-name="T183">號標楷體，英文</text:span><text:span text:style-name="T184">12</text:span><text:span text:style-name="T185">號</text:span><text:span text:style-name="T186">Times New Roman</text:span><text:span text:style-name="T187">字型，單行間距，左右對齊</text:span><text:span text:style-name="T188">。請於右方欄位填寫總字數。</text:span><text:span text:style-name="T189">)</text:span>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總字數：</text:span><text:span text:style-name="T193">________</text:span><text:span text:style-name="T194">字</text:span></text:p>
          </table:table-cell>
        </table:table-row>
        <table:table-row table:style-name="TableRow195"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 style:num-format="1"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義大利語文學系</dc:title>
    <dc:subject/>
    <meta:initial-creator>fju</meta:initial-creator>
    <dc:creator>FJITUSER181017A</dc:creator>
    <meta:creation-date>2025-03-21T07:22:00Z</meta:creation-date>
    <dc:date>2025-03-21T07:22:00Z</dc:date>
    <meta:print-date>2025-03-21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4" meta:row-count="4" meta:non-whitespace-character-count="524"/>
  </office:meta>
</office:document-meta>
</file>